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P8" style:parent-style-name="Normal" style:family="paragraph"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style:font-weight-complex="bold"/>
    </style:style>
    <style:style style:name="P14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style:font-weight-complex="bold"/>
    </style:style>
    <style:style style:name="P15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style:font-weight-complex="bold"/>
    </style:style>
    <style:style style:name="TableColumn17" style:family="table-column">
      <style:table-column-properties style:column-width="2.2263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1701in"/>
    </style:style>
    <style:style style:name="Table16" style:family="table">
      <style:table-properties style:width="6.0541in" fo:margin-left="-0.893in" table:align="left"/>
    </style:style>
    <style:style style:name="TableRow21" style:family="table-row">
      <style:table-row-properties style:min-row-height="0.8625in"/>
    </style:style>
    <style:style style:name="TableCell22" style:family="table-cell">
      <style:table-cell-properties fo:border="0.0138in solid #000000" fo:background-color="#AEAAAA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25" style:family="table-cell">
      <style:table-cell-properties fo:border-top="0.0138in solid #000000" fo:border-left="none" fo:border-bottom="0.0138in solid #000000" fo:border-right="0.0138in solid #000000" fo:background-color="#AEAAAA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AEAAAA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AEAAAA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42" style:family="table-row">
      <style:table-row-properties style:min-row-height="1.2034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style:font-weight-complex="bold"/>
    </style:style>
    <style:style style:name="P53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54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55" style:parent-style-name="Normal" style:family="paragraph">
      <style:paragraph-properties fo:text-align="justify" fo:margin-left="0.6222in" fo:text-indent="-0.3597in">
        <style:tab-stops/>
      </style:paragraph-properties>
      <style:text-properties style:font-name="Arial" style:font-name-complex="Arial" style:font-weight-complex="bold"/>
    </style:style>
    <style:style style:name="P56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7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59" style:family="table-column">
      <style:table-column-properties style:column-width="5.643in"/>
    </style:style>
    <style:style style:name="Table58" style:family="table">
      <style:table-properties style:width="5.643in" fo:margin-left="0.262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Arial"/>
    </style:style>
    <style:style style:name="T76" style:parent-style-name="Fonteparág.padrão" style:family="text">
      <style:text-properties style:font-name="Arial" fo:font-style="italic" style:font-style-asian="italic"/>
    </style:style>
    <style:style style:name="T77" style:parent-style-name="Fonteparág.padrão" style:family="text">
      <style:text-properties style:font-name="Arial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1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paragraph-properties style:text-autospace="none" fo:text-align="justify" fo:margin-left="0.2527in" fo:text-indent="-0.252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83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4" style:parent-style-name="NormalWeb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86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87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88" style:parent-style-name="_C010172" style:family="paragraph">
      <style:text-properties style:font-name="Arial" style:font-name-complex="Arial" style:use-window-font-color="true" fo:font-size="10pt" style:font-size-asian="10pt"/>
    </style:style>
    <style:style style:name="P89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  <style:style style:name="P90" style:parent-style-name="_C010172" style:family="paragraph">
      <style:text-properties style:font-name="Arial" style:font-name-complex="Arial" fo:font-weight="bold" style:font-weight-asian="bold" fo:font-style="italic" style:font-style-asian="italic" style:use-window-font-color="true" fo:font-size="10pt" style:font-size-asian="10pt"/>
    </style:style>
  </office:automatic-styles>
  <office:body>
    <office:text text:use-soft-page-breaks="true">
      <text:p text:style-name="P1">ANEXO II</text:p>
      <text:p text:style-name="P2"/>
      <text:p text:style-name="P3">MODELO DE PROPOSTA</text:p>
      <text:p text:style-name="P4"/>
      <text:p text:style-name="P5"/>
      <text:p text:style-name="P6">Ao</text:p>
      <text:p text:style-name="P7">BANCO DO NORDESTE DO BRASIL S.A.</text:p>
      <text:p text:style-name="P8"/>
      <text:p text:style-name="P9">RFP<text:s/>Nº 2023/002</text:p>
      <text:p text:style-name="P10"/>
      <text:p text:style-name="P11">Prezados Senhores,</text:p>
      <text:p text:style-name="P12"/>
      <text:p text:style-name="P13">Apresentamos a seguinte proposta de preço: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ESCRIÇÃO DOS SERVIÇOS</text:span></text:p>
          </table:table-cell>
          <table:table-cell table:style-name="TableCell25">
            <text:p text:style-name="P26">(A)</text:p>
            <text:p text:style-name="P27"><text:span text:style-name="T28">QUANTIDADE DE<text:s/></text:span><text:span text:style-name="T29">TRANSAÇÕES</text:span><text:span text:style-name="T30"><text:s/>MENSAIS</text:span><text:span text:style-name="T31"><text:s/></text:span><text:span text:style-name="T32">ESTIMADAS</text:span></text:p>
          </table:table-cell>
          <table:table-cell table:style-name="TableCell33">
            <text:p text:style-name="P34"><text:span text:style-name="T35">(</text:span><text:span text:style-name="T36">B</text:span><text:span text:style-name="T37">)</text:span><text:span text:style-name="T38"><text:line-break/>TAXA POR TRANSAÇÃO (CORRIDA)</text:span><text:span text:style-name="T39"><text:line-break/></text:span></text:p>
          </table:table-cell>
          <table:table-cell table:style-name="TableCell40">
            <text:p text:style-name="P41"><text:s/>(A*B)<text:line-break/>PREÇO GLOBAL<text:s/>MENSAL</text:p>
          </table:table-cell>
        </table:table-row>
        <table:table-row table:style-name="TableRow42">
          <table:table-cell table:style-name="TableCell43">
            <text:p text:style-name="P44">Contratação dos serviços de gestão de mobilidade corporativa, incluindo gerenciamento e intermediação de serviço de transporte terrestre de passageiros, através de plataforma (aplicativo) que deverá oferecer mecanismos de pesquisa, solicitação do serviço e finalização do atendimento.</text:p>
          </table:table-cell>
          <table:table-cell table:style-name="TableCell45">
            <text:p text:style-name="P46">392</text:p>
          </table:table-cell>
          <table:table-cell table:style-name="TableCell47">
            <text:p text:style-name="P48">R$ XXXX</text:p>
          </table:table-cell>
          <table:table-cell table:style-name="TableCell49">
            <text:p text:style-name="P50"><text:span text:style-name="T51">R$ XXXX</text:span>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>I -<text:tab/>Dados da Empresa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Razão Social:<text:s/></text:p>
          </table:table-cell>
        </table:table-row>
        <table:table-row table:style-name="TableRow63">
          <table:table-cell table:style-name="TableCell64">
            <text:p text:style-name="P65">CNPJ/MF:<text:s/><text:tab/><text:tab/><text:tab/><text:tab/><text:tab/>Tel.:<text:s/></text:p>
          </table:table-cell>
        </table:table-row>
        <table:table-row table:style-name="TableRow66">
          <table:table-cell table:style-name="TableCell67">
            <text:p text:style-name="P68">Endereço:<text:s/><text:tab/><text:tab/><text:tab/><text:tab/>CEP:<text:s/><text:tab/><text:tab/><text:tab/><text:tab/>Cidade:<text:s/></text:p>
          </table:table-cell>
        </table:table-row>
        <table:table-row table:style-name="TableRow69">
          <table:table-cell table:style-name="TableCell70">
            <text:p text:style-name="P71">UF:</text:p>
          </table:table-cell>
        </table:table-row>
        <table:table-row table:style-name="TableRow72">
          <table:table-cell table:style-name="TableCell73">
            <text:p text:style-name="P74"><text:span text:style-name="T75">Endereço Eletrônico (</text:span><text:span text:style-name="T76">e-mail</text:span><text:span text:style-name="T77">):<text:s/></text:span></text:p>
          </table:table-cell>
        </table:table-row>
        <table:table-row table:style-name="TableRow78">
          <table:table-cell table:style-name="TableCell79">
            <text:p text:style-name="P80">Banco:<text:s/><text:tab/><text:tab/><text:tab/><text:tab/><text:tab/>Agência:<text:s/><text:tab/><text:tab/><text:tab/>C/C:<text:s/></text:p>
          </table:table-cell>
        </table:table-row>
      </table:table>
      <text:p text:style-name="P81"/>
      <text:p text:style-name="P82"/>
      <text:p text:style-name="P83"/>
      <text:p text:style-name="P84">[Local e data]</text:p>
      <text:p text:style-name="P85"/>
      <text:p text:style-name="P86"/>
      <text:p text:style-name="P87"/>
      <text:p text:style-name="P88">________________________________________________</text:p>
      <text:p text:style-name="P89">[Representante Legal da Empresa]</text:p>
      <text:p text:style-name="P90">[Cargo/Função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-0.0486in" fo:text-indent="0.0486in">
        <style:tab-stops/>
      </style:paragraph-properties>
      <style:text-properties style:font-name="Arial" fo:font-weight="bold" style:font-weight-asian="bold" fo:color="#00000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NormalWeb" style:display-name="Normal (Web)" style:family="paragraph" style:parent-style-name="Normal">
      <style:paragraph-properties fo:margin-bottom="0.1041in"/>
      <style:text-properties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William Guimaraes Palmeira Tavares F167770</meta:initial-creator>
    <dc:creator>RAFAEL Pimentel Gurgel C016291</dc:creator>
    <meta:creation-date>2023-02-27T17:04:00Z</meta:creation-date>
    <dc:date>2023-02-27T1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871" meta:row-count="6" meta:non-whitespace-character-count="736"/>
  </office:meta>
</office:document-meta>
</file>